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4923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50%" fo:margin-left="3.9333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" style:parent-style-name="Normale" style:family="paragraph">
      <style:paragraph-properties style:text-autospace="none" fo:text-align="end" fo:margin-bottom="0in" fo:line-height="100%" fo:margin-left="3.9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Normale" style:family="paragraph">
      <style:paragraph-properties style:text-autospace="none" fo:text-align="end" fo:margin-bottom="0in" fo:line-height="100%" fo:margin-left="3.9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text-align="end" fo:margin-bottom="0in" fo:line-height="100%" fo:margin-left="2.4583in" fo:text-indent="0.4916in">
        <style:tab-stops/>
      </style:paragraph-properties>
    </style:style>
    <style:style style:name="T6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5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Normale" style:family="paragraph">
      <style:paragraph-properties style:text-autospace="none" fo:margin-bottom="0in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 fo:line-height="150%"/>
    </style:style>
    <style:style style:name="T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Normale" style:family="paragraph">
      <style:paragraph-properties style:text-autospace="none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Normale" style:family="paragraph">
      <style:paragraph-properties style:text-autospace="none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3" style:parent-style-name="Normale" style:family="paragraph">
      <style:paragraph-properties style:text-autospace="none" fo:text-align="justify" fo:margin-bottom="0in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5" style:parent-style-name="Normale" style:family="paragraph">
      <style:paragraph-properties style:text-autospace="none" fo:text-align="justify" fo:margin-bottom="0in" fo:line-height="150%"/>
    </style:style>
    <style:style style:name="T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3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4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5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96" style:parent-style-name="Paragrafoelenco" style:list-style-name="LFO2" style:family="paragraph">
      <style:paragraph-properties style:text-autospace="none" fo:text-align="justify" fo:margin-bottom="0in" fo:line-height="150%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6" style:parent-style-name="Paragrafoelenco" style:list-style-name="LFO2" style:family="paragraph">
      <style:paragraph-properties style:text-autospace="none" fo:text-align="justify" fo:margin-bottom="0in" fo:line-height="150%"/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1" style:parent-style-name="Paragrafoelenco" style:list-style-name="LFO2" style:family="paragraph">
      <style:paragraph-properties style:text-autospace="none" fo:text-align="justify" fo:margin-bottom="0in" fo:line-height="150%"/>
    </style:style>
    <style:style style:name="T132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6" style:parent-style-name="Paragrafoelenco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47" style:parent-style-name="Normale" style:family="paragraph">
      <style:paragraph-properties style:text-autospace="none" fo:text-align="justify" fo:margin-bottom="0in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48" style:parent-style-name="Normale" style:family="paragraph">
      <style:paragraph-properties style:text-autospace="none" fo:text-align="center" fo:margin-bottom="0in" fo:line-height="150%" fo:text-indent="0.4923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49" style:parent-style-name="Normale" style:family="paragraph">
      <style:paragraph-properties style:text-autospace="none" fo:text-align="justify" fo:margin-bottom="0in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50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51" style:parent-style-name="Normale" style:family="paragraph">
      <style:paragraph-properties style:text-autospace="none" fo:text-align="justify" fo:margin-bottom="0in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52" style:parent-style-name="Normale" style:family="paragraph">
      <style:paragraph-properties style:text-autospace="none" fo:text-align="center" fo:margin-bottom="0in" fo:line-height="150%" fo:text-indent="0.4923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53" style:parent-style-name="Paragrafoelenco" style:list-style-name="LFO5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54" style:parent-style-name="Paragrafoelenco" style:list-style-name="LFO5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55" style:parent-style-name="Paragrafoelenco" style:list-style-name="LFO5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56" style:parent-style-name="Paragrafoelenco" style:list-style-name="LFO5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7" style:parent-style-name="Paragrafoelenco" style:list-style-name="LFO5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58" style:parent-style-name="Normale" style:family="paragraph">
      <style:paragraph-properties style:text-autospace="none" fo:text-align="justify" fo:margin-bottom="0in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59" style:parent-style-name="Normale" style:family="paragraph">
      <style:paragraph-properties style:text-autospace="none" fo:text-align="center" fo:margin-bottom="0in" fo:line-height="150%" fo:text-indent="0.4923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60" style:parent-style-name="Normale" style:family="paragraph">
      <style:paragraph-properties style:text-autospace="none" fo:text-align="justify" fo:margin-bottom="0in" fo:line-height="150%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Normale" style:family="paragraph">
      <style:paragraph-properties style:text-autospace="none" fo:text-align="justify" fo:margin-bottom="0in" fo:line-height="150%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2" style:parent-style-name="Normale" style:family="paragraph">
      <style:paragraph-properties style:text-autospace="none" fo:text-align="justify" fo:margin-bottom="0in" fo:line-height="150%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Normale" style:family="paragraph">
      <style:paragraph-properties style:text-autospace="none" fo:text-align="justify" fo:margin-bottom="0in" fo:line-height="150%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Normale" style:family="paragraph">
      <style:paragraph-properties style:text-autospace="none" fo:text-align="justify" fo:margin-bottom="0in" fo:line-height="150%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Normale" style:family="paragraph">
      <style:paragraph-properties style:text-autospace="none" fo:text-align="justify" fo:margin-bottom="0in" fo:line-height="150%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Normale" style:family="paragraph">
      <style:paragraph-properties style:text-autospace="none" fo:text-align="justify" fo:margin-bottom="0in" fo:line-height="150%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Normale" style:family="paragraph">
      <style:paragraph-properties style:text-autospace="none" fo:text-align="justify" fo:margin-bottom="0in" fo:line-height="150%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Normale" style:family="paragraph">
      <style:paragraph-properties style:text-autospace="none" fo:text-align="justify" fo:margin-bottom="0in" fo:line-height="150%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Normale" style:family="paragraph">
      <style:paragraph-properties style:text-autospace="none" fo:text-align="justify" fo:margin-bottom="0in" fo:line-height="150%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0" style:parent-style-name="Normale" style:family="paragraph">
      <style:paragraph-properties style:text-autospace="none" fo:text-align="justify" fo:margin-bottom="0in" fo:line-height="150%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Normale" style:family="paragraph">
      <style:paragraph-properties style:text-autospace="none" fo:text-align="justify" fo:margin-bottom="0in" fo:line-height="150%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2" style:parent-style-name="Normale" style:family="paragraph">
      <style:paragraph-properties style:text-autospace="none"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173" style:parent-style-name="Normale" style:family="paragraph">
      <style:paragraph-properties style:text-autospace="none"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174" style:parent-style-name="Normale" style:family="paragraph">
      <style:paragraph-properties style:text-autospace="none"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175" style:parent-style-name="Paragrafoelenco" style:list-style-name="LFO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76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77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78" style:parent-style-name="Normale" style:family="paragraph">
      <style:paragraph-properties style:text-autospace="none"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9" style:parent-style-name="Normale" style:family="paragraph">
      <style:paragraph-properties style:text-autospace="none" fo:text-align="justify" fo:margin-bottom="0in" fo:line-height="150%" fo:margin-left="4.425in" fo:text-indent="0.491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0" style:parent-style-name="Normale" style:family="paragraph">
      <style:paragraph-properties style:text-autospace="none" fo:text-align="justify" fo:margin-bottom="0in" fo:line-height="150%" fo:margin-left="2.95in" fo:text-indent="0.491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1" style:parent-style-name="Normale" style:family="paragraph">
      <style:paragraph-properties style:text-autospace="none" fo:text-align="justify" fo:margin-bottom="0in" fo:line-height="150%" fo:margin-left="3.4416in" fo:text-indent="0.491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2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2">(carta intestata)</text:p>
      <text:p text:style-name="P3">Al Direttore Generale</text:p>
      <text:p text:style-name="P4">Università degli Studi di Catania</text:p>
      <text:p text:style-name="P5"><text:a xlink:href="mailto:protocollo@pec.unict.it" office:target-frame-name="_top" xlink:show="replace"><text:span text:style-name="T6">protocollo@pec.unict.it</text:span></text:a></text:p>
      <text:p text:style-name="P7"/>
      <text:p text:style-name="P8"><text:span text:style-name="T9">OGGETTO</text:span><text:span text:style-name="T10">:<text:s/></text:span><text:span text:style-name="T11">Manifestazione di interesse<text:s/></text:span><text:span text:style-name="T12">al</text:span><text:span text:style-name="T13">la sponsorizzazione<text:s/></text:span><text:span text:style-name="T14">della business plan competition</text:span><text:span text:style-name="T15"><text:s/></text:span><text:span text:style-name="T16">“</text:span><text:span text:style-name="T17">Start Cup</text:span><text:span text:style-name="T18"><text:s/>Catania 202</text:span><text:span text:style-name="T19">2</text:span><text:span text:style-name="T20">” – avviso pubblico</text:span><text:span text:style-name="T21"><text:s/>del………</text:span><text:span text:style-name="T22">…………</text:span><text:span text:style-name="T23">prot. N……</text:span><text:span text:style-name="T24">…..</text:span><text:span text:style-name="T25">.</text:span></text:p>
      <text:p text:style-name="P26"/>
      <text:p text:style-name="P27">Il/la sottoscritto/a<text:s/>__________________________nato/a a ________________ (prov. ___),<text:s/>il ___________________,<text:s/>residente a ______________________(prov. _____)<text:s/><text:s/>CAP __________,</text:p>
      <text:p text:style-name="P28"><text:span text:style-name="T29">via ___</text:span><text:span text:style-name="T30">____________________</text:span><text:span text:style-name="T31"><text:s/>n. _____</text:span><text:span text:style-name="T32">________</text:span><text:span text:style-name="T33">,<text:s/></text:span><text:span text:style-name="T34">in q</text:span><text:span text:style-name="T35">ualità di rappresentante legale<text:s/></text:span><text:span text:style-name="T36">di<text:s/></text:span><text:span text:style-name="T37"><text:s/></text:span><text:span text:style-name="T38">(denominazione/ragione sociale)</text:span><text:span text:style-name="T39">__________________</text:span><text:span text:style-name="T40">______________________________</text:span><text:span text:style-name="T41">_</text:span><text:span text:style-name="T42">___</text:span><text:span text:style-name="T43">,</text:span><text:span text:style-name="T44"><text:s/></text:span><text:span text:style-name="T45">con sede legale in _</text:span><text:span text:style-name="T46">_____________________</text:span><text:span text:style-name="T47">______________________________</text:span><text:span text:style-name="T48"><text:s/>(prov.____</text:span><text:span text:style-name="T49">),</text:span><text:span text:style-name="T50"><text:s/></text:span><text:span text:style-name="T51">CAP</text:span><text:span text:style-name="T52">______</text:span><text:span text:style-name="T53">____</text:span><text:span text:style-name="T54">,</text:span><text:span text:style-name="T55"><text:s/></text:span><text:span text:style-name="T56">V</text:span><text:span text:style-name="T57">ia</text:span><text:span text:style-name="T58">/P.zza ___________________</text:span><text:span text:style-name="T59">___________</text:span><text:span text:style-name="T60">___</text:span><text:span text:style-name="T61">_________________</text:span><text:span text:style-name="T62"><text:s/></text:span><text:span text:style-name="T63">n. ___</text:span><text:span text:style-name="T64"><text:s/></text:span><text:span text:style-name="T65">e sede operativa</text:span><text:span text:style-name="T66"><text:s/>in _</text:span><text:span text:style-name="T67">___________________________________________________ (prov.____), CAP__________, V</text:span><text:span text:style-name="T68">ia</text:span><text:span text:style-name="T69">/P.zza _________________________________________________ n. ___,<text:s/></text:span><text:span text:style-name="T70">P.IVA / Codice fiscale ______________________</text:span><text:span text:style-name="T71">___________________</text:span><text:span text:style-name="T72">,<text:s/></text:span><text:span text:style-name="T73">Tel. ________________<text:s/></text:span><text:span text:style-name="T74">e-mail ____</text:span><text:span text:style-name="T75">___________________________</text:span><text:span text:style-name="T76"><text:s/></text:span><text:span text:style-name="T77">PEC ___________________</text:span><text:span text:style-name="T78">_______</text:span><text:span text:style-name="T79">___________</text:span><text:span text:style-name="T80">__</text:span></text:p>
      <text:p text:style-name="P81">Attività esercitata<text:s/><text:s/>_________________________________________________________________</text:p>
      <text:p text:style-name="P82">________________________________________________________________________________</text:p>
      <text:p text:style-name="P83">Avendo preso visione dell’Avviso pubblico per la manifestazione di interesse alla sponsorizzazione dell’iniziativa “Start Cup Catania 2022” ed accettatene tutte le condizioni previste,</text:p>
      <text:p text:style-name="P84">CHIEDE</text:p>
      <text:p text:style-name="P85"><text:span text:style-name="T86">d</text:span><text:span text:style-name="T87">i poter partecipare alla procedura di selezione di<text:s/></text:span><text:span text:style-name="T88">sponsor</text:span><text:span text:style-name="T89"><text:s/>per l’iniziativa in oggetto, organizzata dall’Università degli Studi di Catania, alle condizioni indicate nell’“</text:span><text:span text:style-name="T90">A</text:span><text:span text:style-name="T91">vviso”</text:span></text:p>
      <text:p text:style-name="P92">e</text:p>
      <text:p text:style-name="P93">MANIFESTA</text:p>
      <text:p text:style-name="P94">la propria disponibilità a sponsorizzare l’iniziativa attraverso la seguente tipologia di sponsorizzazione (barrare la tipologia di interesse):</text:p>
      <text:p text:style-name="P95"/>
      <text:list text:style-name="LFO2" text:continue-numbering="true">
        <text:list-item>
          <text:p text:style-name="P96"><text:span text:style-name="T97">Silver</text:span><text:span text:style-name="T98"><text:s/>s</text:span><text:span text:style-name="T99">ponsor</text:span><text:span text:style-name="T100">,<text:s/></text:span><text:span text:style-name="T101">con</text:span><text:span text:style-name="T102"><text:s/>contributo</text:span><text:span text:style-name="T103"><text:s/></text:span><text:span text:style-name="T104">economico</text:span><text:span text:style-name="T105"><text:s/>(compreso tra € 500,00 e</text:span><text:span text:style-name="T106"><text:s/>€ 1.499,99 oltre IVA</text:span><text:span text:style-name="T107">)</text:span><text:span text:style-name="T108"><text:s/></text:span><text:span text:style-name="T109">di importo<text:s/></text:span><text:span text:style-name="T110">pari a<text:s/></text:span><text:span text:style-name="T111">euro</text:span><text:span text:style-name="T112"><text:s/></text:span><text:span text:style-name="T113">______</text:span><text:span text:style-name="T114">______________</text:span><text:span text:style-name="T115">;</text:span></text:p>
        </text:list-item>
        <text:list-item>
          <text:p text:style-name="P116"><text:span text:style-name="T117">Gold</text:span><text:span text:style-name="T118"><text:s/>sponsor,<text:s/></text:span><text:span text:style-name="T119">con</text:span><text:span text:style-name="T120"><text:s/>contributo economico</text:span><text:span text:style-name="T121"><text:s/>(compreso tra € 1.500,00 e</text:span><text:span text:style-name="T122"><text:s/>€ 4</text:span><text:span text:style-name="T123">.9</text:span><text:span text:style-name="T124">99,99 oltre IVA</text:span><text:span text:style-name="T125">)</text:span><text:span text:style-name="T126"><text:s/>di importo pari a<text:s/></text:span><text:span text:style-name="T127">euro</text:span><text:span text:style-name="T128"><text:s/>______</text:span><text:span text:style-name="T129">_______________</text:span><text:span text:style-name="T130">;</text:span></text:p>
        </text:list-item>
        <text:list-item>
          <text:p text:style-name="P131"><text:span text:style-name="T132">Platinum</text:span><text:span text:style-name="T133"><text:s/>sponsor</text:span><text:span text:style-name="T134">,<text:s/></text:span><text:span text:style-name="T135">con</text:span><text:span text:style-name="T136"><text:s/>contributo economico<text:s/></text:span><text:span text:style-name="T137">(</text:span><text:span text:style-name="T138">pari o superiore ad € 5.000,00</text:span><text:span text:style-name="T139"><text:s/>oltre IVA) <text:s text:c="4"/></text:span><text:span text:style-name="T140">di importo pari<text:s/></text:span><text:span text:style-name="T141">a<text:s/></text:span><text:span text:style-name="T142">euro</text:span><text:span text:style-name="T143"><text:s/>______</text:span><text:span text:style-name="T144">___________</text:span><text:span text:style-name="T145">.</text:span></text:p>
        </text:list-item>
      </text:list>
      <text:p text:style-name="P146"/>
      <text:p text:style-name="P147">A tal fine,<text:s/>previa stipula del contratto di sponsorizzazione,</text:p>
      <text:p text:style-name="P148">SI IMPEGNA A</text:p>
      <text:p text:style-name="P149">Versare, entro 30 giorni dalla data di stipula<text:s/>del contratto stesso,<text:s/>sul conto corrente intestato all’Università degli Studi di Catania<text:s/>indicato al momento della stipula, un contributo di:</text:p>
      <text:p text:style-name="P150">€_________________ (in cifre), ___________________________________________<text:s/>(in lettere), oltre IVA.</text:p>
      <text:p text:style-name="P151">Il/La<text:s/>sottoscritto/a<text:s/>altresì,</text:p>
      <text:p text:style-name="P152">DICHIARA</text:p>
      <text:list text:style-name="LFO5" text:continue-numbering="true">
        <text:list-item>
          <text:p text:style-name="P153">di<text:s/>aver preso visione dell’Avviso pubblico per la manifestazione di interesse alla sponsorizzazione della “Start Cup Catania 2022”;</text:p>
        </text:list-item>
        <text:list-item>
          <text:p text:style-name="P154">di manifestare interesse a partecipare alla suddetta selezione;</text:p>
        </text:list-item>
        <text:list-item>
          <text:p text:style-name="P155">di accettare pienamente ed integralmente, senza eccezioni, tutto quanto previsto nel suddetto avviso di manifestazione di interesse;</text:p>
        </text:list-item>
        <text:list-item>
          <text:p text:style-name="P156">di avere sede legale ed operativa sul territorio nazionale.</text:p>
        </text:list-item>
        <text:list-item>
          <text:p text:style-name="P157">di eleggere quale proprio domicilio, ai fini della predetta selezione, il seguente indirizzo: Via/P.zza_______________________________,<text:s/>CAP<text:s/>_______________, Città ____________________,<text:s/>(prov. ___)<text:s/>e di indicare il seguente indirizzo di posta elettronica ____________________________________<text:s/>e il seguente indirizzo di posta certificata___________________________________,<text:s/>al quale l’Università potrà inviare le proprie comunicazioni.</text:p>
        </text:list-item>
      </text:list>
      <text:p text:style-name="P158">Il/La sottoscritto/a</text:p>
      <text:p text:style-name="P159">DICHIARA INOLTRE</text:p>
      <text:p text:style-name="P160">•<text:s/>di accettare<text:s/>le clausole contenute nell'Avviso pubblico per la manifestazione di interesse alla sponsorizzazione della<text:s/>“Start Cup<text:s/>Catania<text:s/>2022;</text:p>
      <text:p text:style-name="P161"><text:s/>• l'inesistenza di condizioni di impossibilità a contrarre con la Pubblica Amministrazione, nonché di ogni altra situazione considerata dalla legge pregiudizievole o limitativa della capacità contrattuale (v. art. 80 del D.L. n. 50/2016<text:s/>e ss.mm.ii.);</text:p>
      <text:p text:style-name="P162"><text:s/>• che nei confronti del sottoscritto non è stata pronunciata sentenza di condanna passata in giudicato, ovvero sentenze di applicazione della pena su richiesta ai sensi dell'art.<text:s/>444 del codice di procedura penale per qualsiasi reato che incida sulla affidabilità morale e professionale;</text:p>
      <text:p text:style-name="P163"><text:s/>• che nei confronti del sottoscritto non è pendente alcun procedimento per l'applicazione di una delle misure di prevenzione di cui all'art. 3 della Legge 27.12.1956, n. 1423;</text:p>
      <text:soft-page-break/>
      <text:p text:style-name="P164"><text:s/>• che non sono stati adottati provvedimenti e sanzioni antimafia a proprio carico;</text:p>
      <text:p text:style-name="P165"><text:s/>•<text:s/>che il soggetto proponente,<text:s/>alla data odierna,<text:s/>gode<text:s/>di piena regolarità e solvibilità sul piano economico e finanziario;</text:p>
      <text:p text:style-name="P166"><text:s/>•<text:s/>di non aver<text:s/>commesso gravi infrazioni debitamente accertate alle norme in materia di sicurezza e a ogni altro obbligo derivante dai rapporti di lavoro;</text:p>
      <text:p text:style-name="P167"><text:s/>•<text:s/>di non avere<text:s/>commesso violazioni gravi, definitivamente accertate, rispetto agli obblighi relativi al pagamento delle imposte e tasse, secondo la legislazione italiana o quella dello Stato in<text:s/>cui sono stabiliti;<text:s/></text:p>
      <text:p text:style-name="P168">•<text:s/>di non avere<text:s/>commesso violazioni gravi, definitivamente accertate, alle norme in materia di contributi previdenziali e assistenziali, secondo la legislazione italiana o dello Stato in cui sono stabiliti;</text:p>
      <text:p text:style-name="P169">•<text:s/>di essere in regola con<text:s/>il DURC e, in generale, con<text:s/>l’assolvimento degli obblighi<text:s/>contributivi<text:s/>e previdenziali<text:s/><text:s/>previsti<text:s/>dalle leggi e dai<text:s/>CC.CC.NN.LL.;</text:p>
      <text:p text:style-name="P170">• di aver preso visione del<text:s/>Codice etico<text:s/>e di comportamento<text:s/>emanato dall'Università con D.R. n.<text:s/>1166<text:s/>del<text:s/>08.04.2021,<text:s/>pubblicato<text:s/>sul sito web dell'Ateneo nella sezione "Amministrazione trasparente" e di impegnarsi ad osservare e a far osservare ai propri collaboratori, per quanto compatibili con il ruolo e con l'attività svolta, gli obblighi di condotta in essi previsti, nonché di essere consapevole che la violazione degli obblighi in essi previsti, comporta la risoluzione immediata del contratto;</text:p>
      <text:p text:style-name="P171">• di aver preso visione dell’informativa sul trattamento dei dati personali, di seguito riportata.</text:p>
      <text:p text:style-name="P172">A tal fine il sottoscritto è consapevole che, ai sensi dell'art. 76 del d.p.r. n. 445/2000, le dichiarazioni mendaci, la falsità negli atti e l'uso di atti e documenti falsi nei casi previsti dalla legge sono puniti ai sensi del codice penale e delle leggi speciali in materia.</text:p>
      <text:p text:style-name="P173"><text:s/>Il sottoscritto autorizza il trattamento dei propri dati personali, anche con strumenti informatici, esclusivamente e per le finalità strettamente connesse e strumentali al procedimento per il quale la presente dichiarazione viene resa.</text:p>
      <text:p text:style-name="P174">Si allega:</text:p>
      <text:list text:style-name="LFO6" text:continue-numbering="true">
        <text:list-item>
          <text:p text:style-name="P175">copia del<text:s/>documento di riconoscimento in corso di validità del sottoscrittore.</text:p>
        </text:list-item>
      </text:list>
      <text:p text:style-name="P176"/>
      <text:p text:style-name="P177">Luogo e data_____________________</text:p>
      <text:p text:style-name="P178"/>
      <text:p text:style-name="P179">Firma<text:s/>digitale</text:p>
      <text:p text:style-name="P180"/>
      <text:p text:style-name="P181"><text:s/>________________________________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" style:font-name-asian="Times New Roman" style:font-name-complex="Times New Roman" fo:font-size="10pt" style:font-size-asian="10pt"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 style:use-window-font-color="true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4923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BRIZIO LIGRESTI</meta:initial-creator>
    <dc:creator>Irene Alì</dc:creator>
    <meta:creation-date>2022-06-21T15:47:00Z</meta:creation-date>
    <dc:date>2022-06-21T15:47:00Z</dc:date>
    <meta:print-date>2022-06-13T09:22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89" meta:character-count="6616" meta:row-count="47" meta:non-whitespace-character-count="5640"/>
  </office:meta>
</office:document-meta>
</file>