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asian="Times New Roman" fo:font-size="12pt" style:font-size-asian="12pt" style:font-size-complex="12pt" fo:background-color="#FFFF00" fo:language="en" fo:country="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Times New Roman" fo:language="en" fo:country="GB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language="en" fo:country="GB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asian="Times New Roman" fo:language="en" fo:country="GB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fo:language="en" fo:country="GB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Times New Roman" fo:language="en" fo:country="GB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asian="Times New Roman" fo:language="en" fo:country="GB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19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8" style:parent-style-name="Normale" style:family="paragraph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39" style:parent-style-name="Normale" style:family="paragraph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P41" style:parent-style-name="Normale" style:family="paragraph">
      <style:text-properties fo:language="en" fo:country="GB"/>
    </style:style>
  </office:automatic-styles>
  <office:body>
    <office:text text:use-soft-page-breaks="true">
      <text:p text:style-name="P1"><text:span text:style-name="T2">YOU ARE KINDLY ASKED TO PRINT THE LETTER ON YOUR HEADED PAPER</text:span></text:p>
      <text:p text:style-name="P3"/>
      <text:p text:style-name="P4"><text:span text:style-name="T5"><text:s text:c="100"/></text:span><text:span text:style-name="T6">University of Catania</text:span></text:p>
      <text:p text:style-name="P7"><text:s text:c="113"/>International Mobility Office</text:p>
      <text:p text:style-name="P8"><text:s text:c="99"/>Piazza Università 16</text:p>
      <text:p text:style-name="P9"><text:s text:c="91"/>95131 Catania<text:s/></text:p>
      <text:p text:style-name="P10"><text:s text:c="80"/>ITALY</text:p>
      <text:p text:style-name="P11"/>
      <text:p text:style-name="P12">LETTER OF ACCEPTANCE</text:p>
      <text:p text:style-name="P13"/>
      <text:p text:style-name="P14"/>
      <text:p text:style-name="P15">We hereby declare our intention<text:s/>to cooperate with the University of Catania within the framework<text:s/>of the Erasmus Plus, Key Activities 1, Traineeship, for the realization of transnational placements of students and<text:s/>recent<text:s/>graduates.</text:p>
      <text:p text:style-name="P16">The project aims to support participants in the acquisition<text:s/>and the use of knowledge, skills and qualifications and to facilitate personal development, employability and participation in the European labour market.<text:s/></text:p>
      <text:p text:style-name="P17">We will host (name of the student):___________________________________for a period of (n. of<text:s/>months)_____from____________________________to________________________________,</text:p>
      <text:p text:style-name="P18">The language required during the traineeship will be:_____________________________________</text:p>
      <text:p text:style-name="P19"><text:span text:style-name="T20">The language level required_________________________________________________________</text:span></text:p>
      <text:p text:style-name="P21"/>
      <text:p text:style-name="P22">The placement offered by the undersigned organization deal with the following activity areas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/>
      <text:p text:style-name="P27">Name of the host Institution_______________________________________________</text:p>
      <text:p text:style-name="P28">Name of the Legal<text:s/>Representative__________________________________________</text:p>
      <text:p text:style-name="P29">Address_______________________________________________________________</text:p>
      <text:p text:style-name="P30">City______________________________________ Country_____________________</text:p>
      <text:p text:style-name="P31">E-mail______________________________________ Website ___________________</text:p>
      <text:p text:style-name="P32">Tel. Number_________________________________ Fax _______________________</text:p>
      <text:p text:style-name="P33"/>
      <text:p text:style-name="P34"/>
      <text:p text:style-name="P35"/>
      <text:p text:style-name="P36"/>
      <text:p text:style-name="P37">Date and Place:______________________________</text:p>
      <text:p text:style-name="P38"><text:s text:c="11"/></text:p>
      <text:p text:style-name="P39"/>
      <text:p text:style-name="Normale"><text:span text:style-name="T40">Stamp: <text:s text:c="81"/>Signature: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</meta:initial-creator>
    <dc:creator>Gaetano &amp; Valentina</dc:creator>
    <meta:creation-date>2023-02-09T18:34:00Z</meta:creation-date>
    <dc:date>2023-02-09T18:34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398" meta:row-count="17" meta:non-whitespace-character-count="2044"/>
  </office:meta>
</office:document-meta>
</file>