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00" fo:language="en" fo:country="US" style:language-asian="it" style:country-asian="I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Times New Roman" style:font-name-asian="Times New Roman" style:font-name-complex="Times New Roman" fo:language="en" fo:country="GB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language="en" fo:country="US" style:language-asian="it" style:country-asian="I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it" style:country-asian="I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it" style:country-asian="I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it" style:country-asian="I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text-position="super 66.6%" fo:font-size="12pt" style:font-size-asian="12pt" style:font-size-complex="12pt" fo:language="en" fo:country="US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27" style:parent-style-name="Normale" style:family="paragraph">
      <style:paragraph-properties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49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51" style:parent-style-name="Normale" style:family="paragraph">
      <style:text-properties fo:language="en" fo:country="GB"/>
    </style:style>
  </office:automatic-styles>
  <office:body>
    <office:text text:use-soft-page-breaks="true">
      <text:p text:style-name="P1"><text:span text:style-name="T2">YOU ARE KINDLY ASKED TO PRINT THE LETTER ON YOUR HEADED PAPER</text:span></text:p>
      <text:p text:style-name="P3"/>
      <text:p text:style-name="P4"><text:span text:style-name="T5"><text:s text:c="100"/></text:span><text:span text:style-name="T6">University of Catania</text:span></text:p>
      <text:p text:style-name="P7"><text:s text:c="113"/>International<text:s/>Relation<text:s/>Office</text:p>
      <text:p text:style-name="P8"><text:s text:c="99"/>Piazza Università 16</text:p>
      <text:p text:style-name="P9"><text:s text:c="91"/>95131 Catania<text:s/></text:p>
      <text:p text:style-name="P10"><text:s text:c="80"/>ITALY</text:p>
      <text:p text:style-name="P11"/>
      <text:p text:style-name="P12">LETTER OF ACCEPTANCE</text:p>
      <text:p text:style-name="P13"/>
      <text:p text:style-name="P14"/>
      <text:p text:style-name="P15">We hereby declare our intention to<text:s/>cooperate with the University of Catania within the framework<text:s/></text:p>
      <text:p text:style-name="P16">of the Erasmus Plus – KA131<text:s/>-<text:s/>mobility<text:s/>for Traineeship,<text:s/>for the realization<text:s/>of transnational placements of students and neo graduates.</text:p>
      <text:p text:style-name="P17">The project aims to support participants in the acquisition and the use of knowledge, skills and qualifications and<text:s/>to facilitate personal<text:s/>development, employability and participation in the European labour market.<text:s/></text:p>
      <text:p text:style-name="P18">We will<text:s/>host (name of the student):___________________________________for a period of<text:s/>(n. of months)_____from____________________________to________________________________,</text:p>
      <text:p text:style-name="P19"><text:span text:style-name="T20">(The traineeship</text:span><text:span text:style-name="T21"><text:s/>must end on 15</text:span><text:span text:style-name="T22">th</text:span><text:span text:style-name="T23"><text:s/>December</text:span><text:span text:style-name="T24"><text:s/>2022</text:span><text:span text:style-name="T25">)</text:span></text:p>
      <text:p text:style-name="P26">The language required during the traineeship<text:s/>will be:_____________________________________</text:p>
      <text:p text:style-name="P27"><text:span text:style-name="T28">The l</text:span><text:span text:style-name="T29">anguage level required</text:span><text:span text:style-name="T30">_________________________________________________________</text:span></text:p>
      <text:p text:style-name="P31"/>
      <text:p text:style-name="P32">The placement<text:s/>offered by the undersigned organization deal with the following activity areas:</text:p>
      <text:p text:style-name="P3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4"/>
      <text:p text:style-name="P35"/>
      <text:p text:style-name="P36"/>
      <text:p text:style-name="P37">Name of the host Instituion_______________________________________________</text:p>
      <text:p text:style-name="P38">Name of the Legal Rapresentative__________________________________________</text:p>
      <text:p text:style-name="P39">Address_______________________________________________________________</text:p>
      <text:p text:style-name="P40">City______________________________________ Country_____________________</text:p>
      <text:p text:style-name="P41">E.mail______________________________________ Website ___________________</text:p>
      <text:p text:style-name="P42">Tel. Number_________________________________ Fax _______________________</text:p>
      <text:p text:style-name="P43"/>
      <text:p text:style-name="P44"/>
      <text:p text:style-name="P45"/>
      <text:p text:style-name="P46"/>
      <text:p text:style-name="P47">Date and Place:______________________________</text:p>
      <text:p text:style-name="P48"><text:s text:c="11"/></text:p>
      <text:p text:style-name="P49"/>
      <text:p text:style-name="Normale"><text:span text:style-name="T50">Stamp: <text:s text:c="81"/>Signature: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ca</meta:initial-creator>
    <dc:creator>Irene Alì</dc:creator>
    <meta:creation-date>2022-04-08T12:04:00Z</meta:creation-date>
    <dc:date>2022-04-08T12:04:00Z</dc: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448" meta:row-count="17" meta:non-whitespace-character-count="2087"/>
  </office:meta>
</office:document-meta>
</file>