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-Bold" svg:font-family="Helvetica-Bold" style:font-family-generic="roman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paragraph-properties fo:text-align="center"/>
      <style:text-properties style:font-name="Verdana" style:font-name-asian="Arial Unicode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9" style:parent-style-name="Normale" style:family="paragraph">
      <style:paragraph-properties fo:text-align="center"/>
      <style:text-properties style:font-name="Verdana" style:font-name-asian="Arial Unicode MS" fo:font-weight="bold" style:font-weight-asian="bold" style:font-weight-complex="bold" style:font-size-complex="10pt" style:text-underline-type="single" style:text-underline-style="solid" style:text-underline-width="auto" style:text-underline-mode="continuous" fo:language="en" fo:country="GB"/>
    </style:style>
    <style:style style:name="P20" style:parent-style-name="Normale" style:family="paragraph">
      <style:paragraph-properties fo:text-align="center"/>
      <style:text-properties style:font-name="Verdana" style:font-name-asian="Arial Unicode MS" fo:font-weight="bold" style:font-weight-asian="bold" style:font-weight-complex="bold" style:font-size-complex="10pt" style:text-underline-type="single" style:text-underline-style="solid" style:text-underline-width="auto" style:text-underline-mode="continuous" fo:language="en" fo:country="GB"/>
    </style:style>
    <style:style style:name="P21" style:parent-style-name="Normale" style:family="paragraph">
      <style:paragraph-properties fo:text-align="center"/>
      <style:text-properties style:font-name="Verdana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2" style:parent-style-name="Pièdipagina" style:family="paragraph">
      <style:paragraph-properties fo:text-align="justify"/>
    </style:style>
    <style:style style:name="T23" style:parent-style-name="Car.predefinitoparagrafo" style:family="text"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T24" style:parent-style-name="Car.predefinitoparagrafo" style:family="text">
      <style:text-properties style:font-name="Verdana" fo:font-size="9pt" style:font-size-asian="9pt" style:font-size-complex="9pt" fo:language="en" fo:country="GB"/>
    </style:style>
    <style:style style:name="T25" style:parent-style-name="Car.predefinitoparagrafo" style:family="text">
      <style:text-properties style:font-name="Verdana" fo:font-size="9pt" style:font-size-asian="9pt" style:font-size-complex="9pt" fo:language="en" fo:country="GB"/>
    </style:style>
    <style:style style:name="T26" style:parent-style-name="Collegamentoipertestuale" style:family="text">
      <style:text-properties style:font-name="Verdana" fo:font-size="9pt" style:font-size-asian="9pt" style:font-size-complex="9pt" fo:language="en" fo:country="GB"/>
    </style:style>
    <style:style style:name="T27" style:parent-style-name="Car.predefinitoparagrafo" style:family="text">
      <style:text-properties style:font-name="Verdana" fo:font-size="9pt" style:font-size-asian="9pt" style:font-size-complex="9pt" fo:language="en" fo:country="GB"/>
    </style:style>
    <style:style style:name="T28" style:parent-style-name="Collegamentoipertestuale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2" style:parent-style-name="Normale" style:family="paragraph">
      <style:paragraph-properties fo:text-align="center"/>
      <style:text-properties style:font-name="Verdana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33" style:parent-style-name="Normale" style:family="paragraph">
      <style:paragraph-properties fo:text-align="center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4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5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6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7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8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9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0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1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2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3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4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5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US"/>
    </style:style>
    <style:style style:name="P46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US"/>
    </style:style>
    <style:style style:name="P47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US"/>
    </style:style>
    <style:style style:name="P48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9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50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51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52" style:parent-style-name="Normale" style:family="paragraph">
      <style:paragraph-properties fo:text-align="justify" fo:line-height="150%" fo:margin-left="3.9388in" fo:text-indent="0.4923in">
        <style:tab-stops/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53" style:parent-style-name="Normale" style:family="paragraph"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54" style:parent-style-name="Normale" style:family="paragraph">
      <style:text-properties style:language-asian="en" style:country-asian="US"/>
    </style:style>
    <style:style style:name="P55" style:parent-style-name="Normale" style:family="paragraph">
      <style:text-properties style:language-asian="en" style:country-asian="US"/>
    </style:style>
    <style:style style:name="P56" style:parent-style-name="Normale" style:family="paragraph">
      <style:text-properties style:language-asian="en" style:country-asian="US"/>
    </style:style>
    <style:style style:name="P57" style:parent-style-name="Normale" style:family="paragraph">
      <style:text-properties style:font-weight-complex="bold"/>
    </style:style>
  </office:automatic-styles>
  <office:body>
    <office:text text:use-soft-page-breaks="true">
      <text:p text:style-name="P1"/>
      <text:p text:style-name="P14"/>
      <text:p text:style-name="P15"><text:tab/></text:p>
      <text:p text:style-name="P16"/>
      <text:p text:style-name="P17"/>
      <text:p text:style-name="P18"/>
      <text:p text:style-name="P19"/>
      <text:p text:style-name="P20">REGISTRATION CERTIFICATE</text:p>
      <text:p text:style-name="P21"/>
      <text:p text:style-name="P22"><text:span text:style-name="T23">(this document has to be completed by the hosting institution and<text:s/></text:span><text:span text:style-name="T24">sent back within 10 days from registration ah hosting Institution to</text:span><text:span text:style-name="T25"><text:s/></text:span><text:a xlink:href="mailto:fabio.trombino@unict.it" office:target-frame-name="_top" xlink:show="replace"><text:span text:style-name="T26">fabio.trombino@unict.it</text:span></text:a><text:span text:style-name="T27"><text:s/>e<text:s/></text:span><text:a xlink:href="mailto:erasmusstudio.grants@unict.it" office:target-frame-name="_top" xlink:show="replace"><text:span text:style-name="T28">erasmusstudio.grants@unict.it</text:span></text:a><text:span text:style-name="T29">)</text:span></text:p>
      <text:p text:style-name="P30"><text:span text:style-name="T31">)</text:span></text:p>
      <text:p text:style-name="P32"/>
      <text:p text:style-name="P33"/>
      <text:p text:style-name="P34"/>
      <text:p text:style-name="P35">Name of the student:<text:tab/></text:p>
      <text:p text:style-name="P36">Host institution:<text:s/><text:tab/></text:p>
      <text:p text:style-name="P37">Date of arrival:<text:s/><text:tab/></text:p>
      <text:p text:style-name="P38">Study area:<text:s/><text:tab/></text:p>
      <text:p text:style-name="P39"/>
      <text:p text:style-name="P40">Period of stay:</text:p>
      <text:p text:style-name="P41">□ 1st Semester<text:s/></text:p>
      <text:p text:style-name="P42">□ 2nd Semester<text:s/></text:p>
      <text:p text:style-name="P43">□<text:s/>Full Academic Year</text:p>
      <text:p text:style-name="P44"/>
      <text:p text:style-name="P45"/>
      <text:p text:style-name="P46"/>
      <text:p text:style-name="P47"/>
      <text:p text:style-name="P48">Date: ___________________<text:tab/><text:tab/><text:tab/><text:tab/><text:tab/>Signature:_________________</text:p>
      <text:p text:style-name="P49"/>
      <text:p text:style-name="P50"/>
      <text:p text:style-name="P51"/>
      <text:p text:style-name="P52">Stamp____________________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-Bold" svg:font-family="Helvetica-Bold" style:font-family-generic="roman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text-transform="uppercase" fo:letter-spacing="0.0416in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fontstyle01" style:display-name="fontstyle01" style:family="text">
      <style:text-properties style:font-name="Helvetica-Bold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Titolo1" style:family="paragraph">
      <style:text-properties style:font-name="Garamond" fo:font-weight="bold" style:font-weight-asian="bold" fo:text-transform="none" fo:color="#333333"/>
    </style:style>
    <style:style style:name="T3" style:parent-style-name="Car.predefinitoparagrafo" style:family="text">
      <style:text-properties style:font-name="Garamond" fo:font-weight="bold" style:font-weight-asian="bold" fo:text-transform="none" fo:color="#333333"/>
    </style:style>
    <style:style style:name="P4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P7" style:parent-style-name="Titolo1" style:family="paragraph">
      <style:paragraph-properties fo:text-align="center" fo:margin-left="3.125in">
        <style:tab-stops/>
      </style:paragraph-properties>
    </style:style>
    <style:style style:name="T8" style:parent-style-name="Car.predefinitoparagrafo" style:family="text">
      <style:text-properties style:font-name="Georgia" fo:font-weight="bold" style:font-weight-asian="bold" fo:text-transform="none" fo:color="#333333" fo:font-size="10pt" style:font-size-asian="10pt"/>
    </style:style>
    <style:style style:name="P9" style:parent-style-name="Titolo1" style:family="paragraph">
      <style:paragraph-properties fo:text-align="center" fo:margin-left="3.125in">
        <style:tab-stops/>
      </style:paragraph-properties>
    </style:style>
    <style:style style:name="T10" style:parent-style-name="Car.predefinitoparagrafo" style:family="text">
      <style:text-properties style:font-name="Georgia" fo:font-weight="bold" style:font-weight-asian="bold" fo:text-transform="none" fo:color="#333333" fo:font-size="10pt" style:font-size-asian="10pt"/>
    </style:style>
    <style:style style:name="P11" style:parent-style-name="Titolo1" style:family="paragraph">
      <style:text-properties style:font-name="Arial" fo:font-weight="bold" style:font-weight-asian="bold"/>
    </style:style>
    <style:style style:name="P12" style:parent-style-name="Normale" style:family="paragraph">
      <style:paragraph-properties fo:text-align="center"/>
      <style:text-properties fo:font-weight="bold" style:font-weight-asian="bold"/>
    </style:style>
    <style:style style:name="P13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/>
        <text:h text:style-name="Titolo1" text:outline-level="1"><text:span text:style-name="T3"><draw:g draw:z-index="251659264" draw:name="Gruppo 1" draw:id="id4" draw:style-name="a3" text:anchor-type="paragraph"><svg:title/><svg:desc/><draw:g draw:name="Group 6" draw:id="id2"><svg:title/><svg:desc/><draw:frame draw:id="id0" draw:style-name="a0" draw:name="Picture 7" svg:x="0in" svg:y="-0.00764in" svg:width="1.875in" svg:height="0.8125in" style:rel-width="scale" style:rel-height="scale"><draw:image xlink:href="media/image1.png" xlink:type="simple" xlink:show="embed" xlink:actuate="onLoad"/><svg:title/><svg:desc/></draw:frame><draw:frame draw:id="id1" draw:style-name="a1" draw:name="Text Box 8" svg:x="1.94375in" svg:y="-0.00764in" svg:width="2.5in" svg:height="0.75in" style:rel-width="scale" style:rel-height="scale"><draw:text-box><text:p text:style-name="P4"/><text:p text:style-name="P5">DIREZIONE GENERALE</text:p><text:p text:style-name="P6">UO Relazioni Internazionali</text:p><text:h text:style-name="P7" text:outline-level="1"><text:span text:style-name="T8">AREA DELLA DIDATTICA</text:span></text:h><text:h text:style-name="P9" text:outline-level="1"><text:span text:style-name="T10">Ufficio Management Didattico</text:span></text:h><text:p text:style-name="Normale"/><text:p text:style-name="Normale"/></draw:text-box><svg:title/><svg:desc/></draw:frame></draw:g><draw:connector draw:type="line" svg:x1="2in" svg:y1="-0.00764in" svg:x2="2in" svg:y2="0.74236in" draw:id="id3" draw:style-name="a2" draw:name="Line 9"><svg:title/><svg:desc/></draw:connector></draw:g></text:span></text:h>
        <text:h text:style-name="P11" text:outline-level="1"/>
      </style:header>
      <style:footer>
        <text:p text:style-name="P12">------------------------------------------------------------------------------------------</text:p>
        <text:p text:style-name="P13">Address: Via S. Tomaselli, 31 I-95124 Catan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dura di spesa per importi fino a</dc:title>
    <dc:subject/>
    <meta:initial-creator>baudo</meta:initial-creator>
    <dc:creator>Valentina Barbagallo</dc:creator>
    <meta:creation-date>2023-12-20T13:29:00Z</meta:creation-date>
    <dc:date>2023-12-20T13:29:00Z</dc:date>
    <meta:print-date>2022-03-11T1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