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13" style:parent-style-name="Normale" style:family="paragraph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8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style:font-size-complex="10pt" style:text-underline-type="single" style:text-underline-style="solid" style:text-underline-width="auto" style:text-underline-mode="continuous" fo:language="en" fo:country="GB"/>
    </style:style>
    <style:style style:name="P19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style:font-size-complex="10pt" style:text-underline-type="single" style:text-underline-style="solid" style:text-underline-width="auto" style:text-underline-mode="continuous" fo:language="en" fo:country="GB"/>
    </style:style>
    <style:style style:name="P20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21" style:parent-style-name="Pièdipagina" style:family="paragraph">
      <style:paragraph-properties fo:text-align="justify"/>
    </style:style>
    <style:style style:name="T22" style:parent-style-name="Car.predefinitoparagrafo" style:family="text"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T23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24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25" style:parent-style-name="Collegamentoipertestuale" style:family="text">
      <style:text-properties style:font-name="Verdana" fo:font-size="9pt" style:font-size-asian="9pt" style:font-size-complex="9pt" fo:language="en" fo:country="GB"/>
    </style:style>
    <style:style style:name="T26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29" style:parent-style-name="Normale" style:family="paragraph">
      <style:paragraph-properties fo:text-align="center"/>
      <style:text-properties style:font-name="Verdana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GB"/>
    </style:style>
    <style:style style:name="P30" style:parent-style-name="Normale" style:family="paragraph">
      <style:paragraph-properties fo:text-align="center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1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2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3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4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5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6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7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8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39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0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6937in"/>
        </style:tab-stops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1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2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US"/>
    </style:style>
    <style:style style:name="P43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US"/>
    </style:style>
    <style:style style:name="P44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US"/>
    </style:style>
    <style:style style:name="P45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6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7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8" style:parent-style-name="Normale" style:family="paragraph">
      <style:paragraph-properties fo:text-align="justify" fo:line-height="150%"/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49" style:parent-style-name="Normale" style:family="paragraph">
      <style:paragraph-properties fo:text-align="justify" fo:line-height="150%" fo:margin-left="3.9388in" fo:text-indent="0.4923in">
        <style:tab-stops/>
      </style:paragraph-properties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50" style:parent-style-name="Normale" style:family="paragraph">
      <style:text-properties style:font-name="Verdana" style:font-name-asian="Arial Unicode MS" style:font-weight-complex="bold" fo:font-size="10pt" style:font-size-asian="10pt" style:font-size-complex="10pt" fo:language="en" fo:country="GB"/>
    </style:style>
    <style:style style:name="P51" style:parent-style-name="Normale" style:family="paragraph">
      <style:text-properties style:language-asian="en" style:country-asian="US"/>
    </style:style>
    <style:style style:name="P52" style:parent-style-name="Normale" style:family="paragraph">
      <style:text-properties style:language-asian="en" style:country-asian="US"/>
    </style:style>
    <style:style style:name="P53" style:parent-style-name="Normale" style:family="paragraph">
      <style:text-properties style:language-asian="en" style:country-asian="US"/>
    </style:style>
    <style:style style:name="P54" style:parent-style-name="Normale" style:family="paragraph">
      <style:text-properties style:font-weight-complex="bold"/>
    </style:style>
  </office:automatic-styles>
  <office:body>
    <office:text text:use-soft-page-breaks="true">
      <text:p text:style-name="P1"/>
      <text:p text:style-name="P13"/>
      <text:p text:style-name="P14"><text:tab/></text:p>
      <text:p text:style-name="P15"/>
      <text:p text:style-name="P16"/>
      <text:p text:style-name="P17"/>
      <text:p text:style-name="P18"/>
      <text:p text:style-name="P19">REGISTRATION CERTIFICATE</text:p>
      <text:p text:style-name="P20"/>
      <text:p text:style-name="P21"><text:span text:style-name="T22">(this document has to be completed by the hosting institution and<text:s/></text:span><text:span text:style-name="T23">sent back within 10 days</text:span><text:span text:style-name="T24"><text:s/>from registration ah hosting Institution to<text:s/></text:span><text:a xlink:href="mailto:f.trombino@unict.it" office:target-frame-name="_top" xlink:show="replace"><text:span text:style-name="T25">f.trombino@unict.it</text:span></text:a><text:span text:style-name="T26"><text:s/></text:span></text:p>
      <text:p text:style-name="P27"><text:span text:style-name="T28">)</text:span></text:p>
      <text:p text:style-name="P29"/>
      <text:p text:style-name="P30"/>
      <text:p text:style-name="P31"/>
      <text:p text:style-name="P32">Name of the student:<text:tab/></text:p>
      <text:p text:style-name="P33">Host institution:<text:s/><text:tab/></text:p>
      <text:p text:style-name="P34">Date of arrival:<text:s/><text:tab/></text:p>
      <text:p text:style-name="P35">Study area:<text:s/><text:tab/></text:p>
      <text:p text:style-name="P36"/>
      <text:p text:style-name="P37">Period of stay:</text:p>
      <text:p text:style-name="P38">□ 1st Semester<text:s/></text:p>
      <text:p text:style-name="P39">□ 2nd Semester<text:s/></text:p>
      <text:p text:style-name="P40">□<text:s/>Full Academic Year</text:p>
      <text:p text:style-name="P41"/>
      <text:p text:style-name="P42"/>
      <text:p text:style-name="P43"/>
      <text:p text:style-name="P44"/>
      <text:p text:style-name="P45">Date: ___________________<text:tab/><text:tab/><text:tab/><text:tab/><text:tab/>Signature:_________________</text:p>
      <text:p text:style-name="P46"/>
      <text:p text:style-name="P47"/>
      <text:p text:style-name="P48"/>
      <text:p text:style-name="P49">Stamp____________________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text-transform="uppercase" fo:letter-spacing="0.0416in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fontstyle01" style:display-name="fontstyle01" style:family="text">
      <style:text-properties style:font-name="Helvetica-Bold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Courier New" style:font-name-complex="Courier New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Courier New" style:font-name-complex="Courier New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Titolo1" style:family="paragraph">
      <style:text-properties style:font-name="Garamond" fo:font-weight="bold" style:font-weight-asian="bold" fo:text-transform="none" fo:color="#333333"/>
    </style:style>
    <style:style style:name="T3" style:parent-style-name="Car.predefinitoparagrafo" style:family="text">
      <style:text-properties style:font-name="Garamond" fo:font-weight="bold" style:font-weight-asian="bold" fo:text-transform="none" fo:color="#333333"/>
    </style:style>
    <style:style style:name="P4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7" style:parent-style-name="Titolo1" style:family="paragraph">
      <style:paragraph-properties fo:text-align="center" fo:margin-left="3.125in">
        <style:tab-stops/>
      </style:paragraph-properties>
      <style:text-properties style:font-name="Georgia" fo:font-weight="bold" style:font-weight-asian="bold" fo:text-transform="none" fo:color="#333333" fo:font-size="10pt" style:font-size-asian="10pt"/>
    </style:style>
    <style:style style:name="P8" style:parent-style-name="Titolo1" style:family="paragraph">
      <style:paragraph-properties fo:text-align="center" fo:margin-left="3.125in">
        <style:tab-stops/>
      </style:paragraph-properties>
      <style:text-properties style:font-name="Georgia" fo:font-weight="bold" style:font-weight-asian="bold" fo:text-transform="none" fo:color="#333333" fo:font-size="10pt" style:font-size-asian="10pt"/>
    </style:style>
    <style:style style:name="P9" style:parent-style-name="Titolo1" style:family="paragraph">
      <style:text-properties style:font-name="Arial"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Georgi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/>
        <text:h text:style-name="Titolo1" text:outline-level="1"><text:span text:style-name="T3"><draw:g draw:z-index="251657728" draw:name="Group 10" draw:id="id4" draw:style-name="a3" text:anchor-type="paragraph"><svg:title/><svg:desc/><draw:g draw:name="Group 6" draw:id="id2"><svg:title/><svg:desc/><draw:frame draw:id="id0" draw:style-name="a0" draw:name="Picture 7" svg:x="0in" svg:y="-0.00764in" svg:width="1.875in" svg:height="0.8125in" style:rel-width="scale" style:rel-height="scale"><draw:image xlink:href="media/image1.png" xlink:type="simple" xlink:show="embed" xlink:actuate="onLoad"/><svg:title/><svg:desc/></draw:frame><draw:frame draw:id="id1" draw:style-name="a1" draw:name="Text Box 8" svg:x="1.94375in" svg:y="-0.00764in" svg:width="2.5in" svg:height="0.75in" style:rel-width="scale" style:rel-height="scale"><draw:text-box><text:p text:style-name="P4"/><text:p text:style-name="P5">DIREZIONE GENERALE</text:p><text:p text:style-name="P6">UO Relazioni Internazionali</text:p><text:h text:style-name="P7" text:outline-level="1">AREA DELLA DIDATTICA</text:h><text:h text:style-name="P8" text:outline-level="1">Ufficio Management Didattico</text:h><text:p text:style-name="Normale"/><text:p text:style-name="Normale"/></draw:text-box><svg:title/><svg:desc/></draw:frame></draw:g><draw:connector draw:type="line" svg:x1="2in" svg:y1="-0.00764in" svg:x2="2in" svg:y2="0.74236in" draw:id="id3" draw:style-name="a2" draw:name="Line 9"><svg:title/><svg:desc/></draw:connector></draw:g></text:span></text:h>
        <text:h text:style-name="P9" text:outline-level="1"/>
      </style:header>
      <style:footer>
        <text:p text:style-name="P10">------------------------------------------------------------------------------------------</text:p>
        <text:p text:style-name="P11">Address:<text:s/>Piazza<text:s/>Università 16<text:s/>– 95131 – Catania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dura di spesa per importi fino a</dc:title>
    <dc:subject/>
    <meta:initial-creator>baudo</meta:initial-creator>
    <dc:creator>Valentina Barbagallo</dc:creator>
    <meta:creation-date>2022-08-26T10:38:00Z</meta:creation-date>
    <dc:date>2022-08-26T10:38:00Z</dc:date>
    <meta:print-date>2022-03-11T1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